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202122" style:font-name="Arial" fo:font-size="10.5pt" fo:letter-spacing="normal" fo:font-style="normal" fo:font-weight="normal" officeooo:rsid="001d8079" officeooo:paragraph-rsid="001b0a62"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814da" officeooo:paragraph-rsid="001b0a62" style:font-size-asian="10.5pt" style:font-weight-asian="normal" style:font-size-complex="10.5pt" style:font-weight-complex="normal"/>
    </style:style>
    <style:style style:name="P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814da" officeooo:paragraph-rsid="0024ddbc" style:font-size-asian="10.5pt" style:font-weight-asian="normal" style:font-size-complex="10.5pt" style:font-weight-complex="normal"/>
    </style:style>
    <style:style style:name="P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bf354" officeooo:paragraph-rsid="001bf354" style:font-size-asian="10.5pt" style:font-weight-asian="normal" style:font-size-complex="10.5pt" style:font-weight-complex="normal"/>
    </style:style>
    <style:style style:name="P5"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d1b79" officeooo:paragraph-rsid="002ca690"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d1b79" officeooo:paragraph-rsid="001d1b79"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98e66" officeooo:paragraph-rsid="00298e66"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98e66" officeooo:paragraph-rsid="001b0a62"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0f0d8" officeooo:paragraph-rsid="002a791e"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0f0d8" officeooo:paragraph-rsid="002d6dbf"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aaeae" officeooo:paragraph-rsid="002aaeae"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a791e" officeooo:paragraph-rsid="002a791e"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b0a62" officeooo:paragraph-rsid="0020f0d8"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b0a62" officeooo:paragraph-rsid="001b0a62"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18bc4" officeooo:paragraph-rsid="00218bc4"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fc1c2" officeooo:paragraph-rsid="002fc1c2"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40b4c" officeooo:paragraph-rsid="00240b4c"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40b4c" officeooo:paragraph-rsid="002dbe75"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40b4c" officeooo:paragraph-rsid="002a791e"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2deb6" officeooo:paragraph-rsid="0022deb6"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2deb6" officeooo:paragraph-rsid="002d6dbf"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ef27b" officeooo:paragraph-rsid="002ef27b"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dbe75" officeooo:paragraph-rsid="002dbe75"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f859c" officeooo:paragraph-rsid="0022deb6"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f859c" officeooo:paragraph-rsid="001bf354"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f859c" officeooo:paragraph-rsid="002a791e"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f1e35" officeooo:paragraph-rsid="001f1e35"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58545" officeooo:paragraph-rsid="00358545"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76aae" officeooo:paragraph-rsid="00376aae"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8716e" officeooo:paragraph-rsid="0038716e"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8d90d" officeooo:paragraph-rsid="0038d90d"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4ddbc" officeooo:paragraph-rsid="002aaeae"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e016e" officeooo:paragraph-rsid="003e016e"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41e014" officeooo:paragraph-rsid="0041e014"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41e014" officeooo:paragraph-rsid="002ef27b"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358545" officeooo:paragraph-rsid="00358545"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2a791e" officeooo:paragraph-rsid="002a791e" style:font-name-asian="Liberation Serif1" style:font-size-asian="10.5pt" style:font-weight-asian="bold" style:font-name-complex="Liberation Serif1" style:font-size-complex="10.5pt" style:font-weight-complex="bold"/>
    </style:style>
    <style:style style:name="P38"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2d6dbf" officeooo:paragraph-rsid="002d6dbf" style:font-name-asian="Liberation Serif1" style:font-size-asian="10.5pt" style:font-weight-asian="bold" style:font-name-complex="Liberation Serif1" style:font-size-complex="10.5pt" style:font-weight-complex="bold"/>
    </style:style>
    <style:style style:name="P39"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2a791e" officeooo:paragraph-rsid="002a791e" style:font-size-asian="10.5pt" style:font-weight-asian="bold" style:font-size-complex="10.5pt" style:font-weight-complex="bold"/>
    </style:style>
    <style:style style:name="P40"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24ddbc" officeooo:paragraph-rsid="002aaeae" style:font-size-asian="10.5pt" style:font-weight-asian="bold" style:font-size-complex="10.5pt" style:font-weight-complex="bold"/>
    </style:style>
    <style:style style:name="P41"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1b0a62" officeooo:paragraph-rsid="001b0a62"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1bf354" officeooo:paragraph-rsid="001bf354" style:font-size-asian="10.5pt" style:font-weight-asian="bold" style:font-size-complex="10.5pt" style:font-weight-complex="bold"/>
    </style:style>
    <style:style style:name="P4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bold" officeooo:rsid="00298e66" officeooo:paragraph-rsid="002ca690"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solid" style:text-underline-width="auto" style:text-underline-color="font-color" fo:font-weight="normal" officeooo:rsid="0037c0d3" officeooo:paragraph-rsid="00358545"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fo:font-variant="normal" fo:text-transform="none" fo:color="#202122" style:font-name="Arial" fo:font-size="10.5pt" fo:letter-spacing="normal" fo:font-style="italic" style:text-underline-style="none" fo:font-weight="normal" officeooo:rsid="00298e66" officeooo:paragraph-rsid="00298e66" style:font-size-asian="10.5pt" style:font-style-asian="italic" style:font-weight-asian="normal" style:font-size-complex="10.5pt" style:font-style-complex="italic" style:font-weight-complex="normal"/>
    </style:style>
    <style:style style:name="P46" style:family="paragraph" style:parent-style-name="Standard">
      <style:paragraph-properties fo:text-align="justify" style:justify-single-word="false"/>
      <style:text-properties fo:font-variant="normal" fo:text-transform="none" fo:color="#202122" style:font-name="Arial" fo:font-size="10.5pt" fo:letter-spacing="normal" fo:font-style="italic" style:text-underline-style="none" fo:font-weight="normal" officeooo:rsid="002aaeae" officeooo:paragraph-rsid="002aaeae" style:font-size-asian="10.5pt" style:font-style-asian="italic" style:font-weight-asian="normal" style:font-size-complex="10.5pt" style:font-style-complex="italic" style:font-weight-complex="normal"/>
    </style:style>
    <style:style style:name="P47" style:family="paragraph" style:parent-style-name="Standard">
      <style:paragraph-properties fo:text-align="center" style:justify-single-word="false"/>
      <style:text-properties style:font-name="Arial" fo:font-size="10.5pt" officeooo:rsid="001a2180" officeooo:paragraph-rsid="001a2180" style:font-size-asian="10.5pt" style:font-size-complex="10.5pt"/>
    </style:style>
    <style:style style:name="P48" style:family="paragraph" style:parent-style-name="Standard">
      <style:paragraph-properties fo:text-align="justify" style:justify-single-word="false"/>
      <style:text-properties style:font-name="Arial" fo:font-size="10.5pt" officeooo:rsid="001a2180" officeooo:paragraph-rsid="001a2180" style:font-size-asian="10.5pt" style:font-size-complex="10.5pt"/>
    </style:style>
    <style:style style:name="P49" style:family="paragraph" style:parent-style-name="Standard">
      <style:paragraph-properties fo:text-align="justify" style:justify-single-word="false"/>
      <style:text-properties style:font-name="Arial" fo:font-size="10.5pt" officeooo:rsid="0025e18d" officeooo:paragraph-rsid="0025e18d" style:font-size-asian="10.5pt" style:font-size-complex="10.5pt"/>
    </style:style>
    <style:style style:name="P50" style:family="paragraph" style:parent-style-name="Standard">
      <style:paragraph-properties fo:text-align="justify" style:justify-single-word="false"/>
      <style:text-properties style:font-name="Arial" fo:font-size="10.5pt" officeooo:rsid="0025e18d" officeooo:paragraph-rsid="002b756b" style:font-size-asian="10.5pt" style:font-size-complex="10.5pt"/>
    </style:style>
    <style:style style:name="P51" style:family="paragraph" style:parent-style-name="Standard">
      <style:paragraph-properties fo:text-align="justify" style:justify-single-word="false"/>
      <style:text-properties style:font-name="Arial" fo:font-size="10.5pt" officeooo:rsid="0024a220" officeooo:paragraph-rsid="0025e18d" style:font-size-asian="10.5pt" style:font-size-complex="10.5pt"/>
    </style:style>
    <style:style style:name="P52" style:family="paragraph" style:parent-style-name="Standard">
      <style:paragraph-properties fo:text-align="justify" style:justify-single-word="false"/>
      <style:text-properties style:font-name="Arial" fo:font-size="10.5pt" officeooo:rsid="0024a220" officeooo:paragraph-rsid="002b756b" style:font-size-asian="10.5pt" style:font-size-complex="10.5pt"/>
    </style:style>
    <style:style style:name="P53" style:family="paragraph" style:parent-style-name="Standard">
      <style:paragraph-properties fo:text-align="justify" style:justify-single-word="false"/>
      <style:text-properties style:font-name="Arial" fo:font-size="10.5pt" officeooo:rsid="0024a220" officeooo:paragraph-rsid="0024a220" style:font-size-asian="10.5pt" style:font-size-complex="10.5pt"/>
    </style:style>
    <style:style style:name="P54" style:family="paragraph" style:parent-style-name="Standard">
      <style:paragraph-properties fo:text-align="justify" style:justify-single-word="false"/>
      <style:text-properties style:font-name="Arial" fo:font-size="10.5pt" officeooo:rsid="0024a220" officeooo:paragraph-rsid="002a791e" style:font-size-asian="10.5pt" style:font-size-complex="10.5pt"/>
    </style:style>
    <style:style style:name="P55" style:family="paragraph" style:parent-style-name="Standard">
      <style:paragraph-properties fo:text-align="justify" style:justify-single-word="false"/>
      <style:text-properties style:font-name="Arial" fo:font-size="10.5pt" officeooo:rsid="0024a220" officeooo:paragraph-rsid="0024ddbc" style:font-size-asian="10.5pt" style:font-size-complex="10.5pt"/>
    </style:style>
    <style:style style:name="P56" style:family="paragraph" style:parent-style-name="Standard">
      <style:paragraph-properties fo:text-align="justify" style:justify-single-word="false"/>
      <style:text-properties style:font-name="Arial" fo:font-size="10.5pt" officeooo:rsid="00293a0f" officeooo:paragraph-rsid="00293a0f" style:font-size-asian="10.5pt" style:font-size-complex="10.5pt"/>
    </style:style>
    <style:style style:name="P57" style:family="paragraph" style:parent-style-name="Standard">
      <style:paragraph-properties fo:text-align="justify" style:justify-single-word="false"/>
      <style:text-properties style:font-name="Arial" fo:font-size="10.5pt" officeooo:rsid="0027cbf4" officeooo:paragraph-rsid="0027cbf4" style:font-size-asian="10.5pt" style:font-size-complex="10.5pt"/>
    </style:style>
    <style:style style:name="P58" style:family="paragraph" style:parent-style-name="Standard">
      <style:paragraph-properties fo:text-align="justify" style:justify-single-word="false"/>
      <style:text-properties style:font-name="Arial" fo:font-size="10.5pt" officeooo:rsid="0024ddbc" officeooo:paragraph-rsid="0027cbf4" style:font-size-asian="10.5pt" style:font-size-complex="10.5pt"/>
    </style:style>
    <style:style style:name="P59" style:family="paragraph" style:parent-style-name="Standard">
      <style:paragraph-properties fo:text-align="justify" style:justify-single-word="false"/>
      <style:text-properties style:font-name="Arial" fo:font-size="10.5pt" officeooo:rsid="0024ddbc" officeooo:paragraph-rsid="0024ddbc" style:font-size-asian="10.5pt" style:font-size-complex="10.5pt"/>
    </style:style>
    <style:style style:name="P60" style:family="paragraph" style:parent-style-name="Standard">
      <style:paragraph-properties fo:text-align="justify" style:justify-single-word="false"/>
      <style:text-properties style:font-name="Arial" fo:font-size="10.5pt" officeooo:rsid="001ea821" officeooo:paragraph-rsid="001ea821" style:font-size-asian="10.5pt" style:font-size-complex="10.5pt"/>
    </style:style>
    <style:style style:name="P61" style:family="paragraph" style:parent-style-name="Standard">
      <style:paragraph-properties fo:text-align="justify" style:justify-single-word="false"/>
      <style:text-properties style:font-name="Arial" fo:font-size="10.5pt" officeooo:rsid="003c70a5" officeooo:paragraph-rsid="003c70a5" style:font-size-asian="10.5pt" style:font-size-complex="10.5pt"/>
    </style:style>
    <style:style style:name="P62" style:family="paragraph" style:parent-style-name="Standard">
      <style:paragraph-properties fo:text-align="justify" style:justify-single-word="false"/>
      <style:text-properties style:font-name="Arial" fo:font-size="10.5pt" fo:font-weight="bold" officeooo:rsid="0025e18d" officeooo:paragraph-rsid="0025e18d" style:font-size-asian="10.5pt" style:font-weight-asian="bold" style:font-size-complex="10.5pt" style:font-weight-complex="bold"/>
    </style:style>
    <style:style style:name="P63" style:family="paragraph" style:parent-style-name="Standard">
      <style:paragraph-properties fo:text-align="justify" style:justify-single-word="false"/>
      <style:text-properties style:font-name="Arial" fo:font-size="10.5pt" fo:font-weight="bold" officeooo:rsid="002a791e" officeooo:paragraph-rsid="002a791e" style:font-size-asian="10.5pt" style:font-weight-asian="bold" style:font-size-complex="10.5pt" style:font-weight-complex="bold"/>
    </style:style>
    <style:style style:name="P64" style:family="paragraph" style:parent-style-name="Standard">
      <style:paragraph-properties fo:text-align="justify" style:justify-single-word="false"/>
      <style:text-properties style:font-name="Arial" fo:font-size="10.5pt" fo:font-weight="bold" officeooo:rsid="001b0a62" officeooo:paragraph-rsid="001b0a62" style:font-size-asian="10.5pt" style:font-weight-asian="bold" style:font-size-complex="10.5pt" style:font-weight-complex="bold"/>
    </style:style>
    <style:style style:name="P65" style:family="paragraph" style:parent-style-name="Standard">
      <style:paragraph-properties fo:text-align="justify" style:justify-single-word="false"/>
      <style:text-properties style:font-name="Arial" fo:font-size="10.5pt" fo:font-weight="bold" officeooo:rsid="001b0a62" officeooo:paragraph-rsid="002dbe75" style:font-size-asian="10.5pt" style:font-weight-asian="bold" style:font-size-complex="10.5pt" style:font-weight-complex="bold"/>
    </style:style>
    <style:style style:name="P66" style:family="paragraph" style:parent-style-name="Standard">
      <style:paragraph-properties fo:text-align="justify" style:justify-single-word="false"/>
      <style:text-properties style:font-name="Arial" fo:font-size="10.5pt" fo:font-weight="bold" officeooo:rsid="001f1e35" officeooo:paragraph-rsid="001f1e35" style:font-size-asian="10.5pt" style:font-weight-asian="bold" style:font-size-complex="10.5pt" style:font-weight-complex="bold"/>
    </style:style>
    <style:style style:name="P67" style:family="paragraph" style:parent-style-name="Standard">
      <style:paragraph-properties fo:text-align="justify" style:justify-single-word="false"/>
      <style:text-properties style:font-name="Arial" fo:font-size="10.5pt" fo:font-weight="normal" officeooo:rsid="001d8079" officeooo:paragraph-rsid="001b0a62" style:font-size-asian="10.5pt" style:font-weight-asian="bold" style:font-size-complex="10.5pt" style:font-weight-complex="bold"/>
    </style:style>
    <style:style style:name="P68" style:family="paragraph" style:parent-style-name="Standard">
      <style:paragraph-properties fo:text-align="justify" style:justify-single-word="false"/>
      <style:text-properties style:font-name="Arial" fo:font-size="10.5pt" fo:font-weight="normal" officeooo:rsid="001bf354" officeooo:paragraph-rsid="001bf354" style:font-size-asian="10.5pt" style:font-weight-asian="bold" style:font-size-complex="10.5pt" style:font-weight-complex="bold"/>
    </style:style>
    <style:style style:name="P69" style:family="paragraph" style:parent-style-name="Standard">
      <style:paragraph-properties fo:text-align="justify" style:justify-single-word="false"/>
      <style:text-properties style:font-name="Arial" fo:font-size="10.5pt" fo:font-weight="normal" officeooo:rsid="001b0a62" officeooo:paragraph-rsid="002dbe75" style:font-size-asian="10.5pt" style:font-weight-asian="bold" style:font-size-complex="10.5pt" style:font-weight-complex="bold"/>
    </style:style>
    <style:style style:name="P70" style:family="paragraph" style:parent-style-name="Standard">
      <style:paragraph-properties fo:text-align="justify" style:justify-single-word="false"/>
      <style:text-properties style:font-name="Arial" fo:font-size="10.5pt" fo:font-weight="normal" officeooo:rsid="0022deb6" officeooo:paragraph-rsid="0022deb6" style:font-size-asian="10.5pt" style:font-weight-asian="bold" style:font-size-complex="10.5pt" style:font-weight-complex="bold"/>
    </style:style>
    <style:style style:name="P71" style:family="paragraph" style:parent-style-name="Standard">
      <style:paragraph-properties fo:text-align="justify" style:justify-single-word="false"/>
      <style:text-properties style:font-name="Arial" fo:font-size="10.5pt" fo:font-weight="normal" officeooo:rsid="0020f0d8" officeooo:paragraph-rsid="00358545" style:font-size-asian="10.5pt" style:font-weight-asian="bold" style:font-size-complex="10.5pt" style:font-weight-complex="bold"/>
    </style:style>
    <style:style style:name="P72" style:family="paragraph" style:parent-style-name="Standard">
      <style:paragraph-properties fo:text-align="justify" style:justify-single-word="false"/>
      <style:text-properties officeooo:paragraph-rsid="001b0a62"/>
    </style:style>
    <style:style style:name="P73"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1f859c" officeooo:paragraph-rsid="0022deb6" style:font-size-asian="10.5pt" style:font-weight-asian="normal" style:font-size-complex="10.5pt" style:font-weight-complex="normal"/>
    </style:style>
    <style:style style:name="P74" style:family="paragraph" style:parent-style-name="Standard">
      <style:paragraph-properties fo:text-align="justify" style:justify-single-word="false"/>
      <style:text-properties fo:font-variant="normal" fo:text-transform="none" fo:color="#202122" style:font-name="Arial" fo:font-size="10.5pt" fo:letter-spacing="normal" fo:font-style="normal" style:text-underline-style="none" fo:font-weight="normal" officeooo:rsid="002ef27b" officeooo:paragraph-rsid="002ef27b" style:font-size-asian="10.5pt" style:font-weight-asian="normal" style:font-size-complex="10.5pt" style:font-weight-complex="normal"/>
    </style:style>
    <style:style style:name="T1" style:family="text">
      <style:text-properties fo:font-variant="normal" fo:text-transform="none" fo:color="#202122" fo:letter-spacing="normal" fo:font-style="normal" style:text-underline-style="solid" style:text-underline-width="auto" style:text-underline-color="font-color" style:font-weight-asian="normal" style:font-weight-complex="normal"/>
    </style:style>
    <style:style style:name="T2" style:family="text">
      <style:text-properties fo:font-variant="normal" fo:text-transform="none" fo:color="#202122" fo:letter-spacing="normal" fo:font-style="normal" style:text-underline-style="solid" style:text-underline-width="auto" style:text-underline-color="font-color" officeooo:rsid="00218bc4" style:font-weight-asian="normal" style:font-weight-complex="normal"/>
    </style:style>
    <style:style style:name="T3" style:family="text">
      <style:text-properties fo:font-variant="normal" fo:text-transform="none" fo:color="#202122" fo:letter-spacing="normal" fo:font-style="normal" style:text-underline-style="solid" style:text-underline-width="auto" style:text-underline-color="font-color" officeooo:rsid="0041e014" style:font-weight-asian="normal" style:font-weight-complex="normal"/>
    </style:style>
    <style:style style:name="T4" style:family="text">
      <style:text-properties fo:font-variant="normal" fo:text-transform="none" fo:color="#202122" fo:letter-spacing="normal" fo:font-style="normal" style:text-underline-style="none"/>
    </style:style>
    <style:style style:name="T5" style:family="text">
      <style:text-properties fo:font-variant="normal" fo:text-transform="none" fo:color="#202122" fo:letter-spacing="normal" fo:font-style="normal" style:text-underline-style="none" style:font-weight-asian="normal" style:font-weight-complex="normal"/>
    </style:style>
    <style:style style:name="T6" style:family="text">
      <style:text-properties fo:font-variant="normal" fo:text-transform="none" fo:color="#202122" fo:letter-spacing="normal" fo:font-style="normal" style:text-underline-style="none" officeooo:rsid="001c5d05" style:font-weight-asian="normal" style:font-weight-complex="normal"/>
    </style:style>
    <style:style style:name="T7" style:family="text">
      <style:text-properties fo:font-variant="normal" fo:text-transform="none" fo:color="#202122" fo:letter-spacing="normal" fo:font-style="normal" style:text-underline-style="none" officeooo:rsid="002814da" style:font-weight-asian="normal" style:font-weight-complex="normal"/>
    </style:style>
    <style:style style:name="T8" style:family="text">
      <style:text-properties fo:font-variant="normal" fo:text-transform="none" fo:color="#202122" fo:letter-spacing="normal" fo:font-style="normal" style:text-underline-style="none" officeooo:rsid="001f1e35" style:font-weight-asian="normal" style:font-weight-complex="normal"/>
    </style:style>
    <style:style style:name="T9" style:family="text">
      <style:text-properties fo:font-variant="normal" fo:text-transform="none" fo:color="#202122" fo:letter-spacing="normal" fo:font-style="normal" style:text-underline-style="none" officeooo:rsid="001d1b79" style:font-weight-asian="normal" style:font-weight-complex="normal"/>
    </style:style>
    <style:style style:name="T10" style:family="text">
      <style:text-properties fo:font-variant="normal" fo:text-transform="none" fo:color="#202122" fo:letter-spacing="normal" fo:font-style="normal" style:text-underline-style="none" officeooo:rsid="0025e18d" style:font-weight-asian="normal" style:font-weight-complex="normal"/>
    </style:style>
    <style:style style:name="T11" style:family="text">
      <style:text-properties fo:font-variant="normal" fo:text-transform="none" fo:color="#202122" fo:letter-spacing="normal" fo:font-style="normal" style:text-underline-style="none" officeooo:rsid="00298e66" style:font-weight-asian="normal" style:font-weight-complex="normal"/>
    </style:style>
    <style:style style:name="T12" style:family="text">
      <style:text-properties fo:font-variant="normal" fo:text-transform="none" fo:color="#202122" fo:letter-spacing="normal" fo:font-style="normal" style:text-underline-style="none" officeooo:rsid="002dbe75" style:font-weight-asian="normal" style:font-weight-complex="normal"/>
    </style:style>
    <style:style style:name="T13" style:family="text">
      <style:text-properties fo:font-variant="normal" fo:text-transform="none" fo:color="#202122" fo:letter-spacing="normal" fo:font-style="normal" style:text-underline-style="none" officeooo:rsid="00218bc4" style:font-weight-asian="normal" style:font-weight-complex="normal"/>
    </style:style>
    <style:style style:name="T14" style:family="text">
      <style:text-properties fo:font-variant="normal" fo:text-transform="none" fo:color="#202122" fo:letter-spacing="normal" fo:font-style="normal" style:text-underline-style="none" officeooo:rsid="002d6dbf" style:font-weight-asian="normal" style:font-weight-complex="normal"/>
    </style:style>
    <style:style style:name="T15" style:family="text">
      <style:text-properties fo:font-variant="normal" fo:text-transform="none" fo:color="#202122" fo:letter-spacing="normal" fo:font-style="normal" style:text-underline-style="none" officeooo:rsid="002aaeae" style:font-weight-asian="normal" style:font-weight-complex="normal"/>
    </style:style>
    <style:style style:name="T16" style:family="text">
      <style:text-properties fo:font-variant="normal" fo:text-transform="none" fo:color="#202122" fo:letter-spacing="normal" fo:font-style="normal" style:text-underline-style="none" officeooo:rsid="001f859c" style:font-weight-asian="normal" style:font-weight-complex="normal"/>
    </style:style>
    <style:style style:name="T17" style:family="text">
      <style:text-properties fo:font-variant="normal" fo:text-transform="none" fo:color="#202122" fo:letter-spacing="normal" fo:font-style="normal" style:text-underline-style="none" officeooo:rsid="00240b4c" style:font-weight-asian="normal" style:font-weight-complex="normal"/>
    </style:style>
    <style:style style:name="T18" style:family="text">
      <style:text-properties fo:font-variant="normal" fo:text-transform="none" fo:color="#202122" fo:letter-spacing="normal" fo:font-style="normal" style:text-underline-style="none" officeooo:rsid="00376aae" style:font-weight-asian="normal" style:font-weight-complex="normal"/>
    </style:style>
    <style:style style:name="T19" style:family="text">
      <style:text-properties fo:font-variant="normal" fo:text-transform="none" fo:color="#202122" fo:letter-spacing="normal" fo:font-style="normal" style:text-underline-style="none" officeooo:rsid="0037c0d3" style:font-weight-asian="normal" style:font-weight-complex="normal"/>
    </style:style>
    <style:style style:name="T20" style:family="text">
      <style:text-properties fo:font-variant="normal" fo:text-transform="none" fo:color="#202122" fo:letter-spacing="normal" fo:font-style="normal" style:text-underline-style="none" officeooo:rsid="0041e014" style:font-weight-asian="normal" style:font-weight-complex="normal"/>
    </style:style>
    <style:style style:name="T21" style:family="text">
      <style:text-properties fo:font-variant="normal" fo:text-transform="none" fo:color="#202122" fo:letter-spacing="normal" fo:font-style="normal" style:text-underline-style="none" officeooo:rsid="0044f2bd" style:font-weight-asian="normal" style:font-weight-complex="normal"/>
    </style:style>
    <style:style style:name="T22" style:family="text">
      <style:text-properties fo:font-variant="normal" fo:text-transform="none" fo:color="#202122" fo:letter-spacing="normal" fo:font-style="normal" style:text-underline-style="none" officeooo:rsid="002814da"/>
    </style:style>
    <style:style style:name="T23" style:family="text">
      <style:text-properties fo:font-variant="normal" fo:text-transform="none" fo:color="#202122" fo:letter-spacing="normal" fo:font-style="normal" style:text-underline-style="none" officeooo:rsid="002ef27b"/>
    </style:style>
    <style:style style:name="T24" style:family="text">
      <style:text-properties fo:font-variant="normal" fo:text-transform="none" fo:color="#202122" fo:letter-spacing="normal" fo:font-style="normal" style:text-underline-style="none" officeooo:rsid="001d1b79"/>
    </style:style>
    <style:style style:name="T25" style:family="text">
      <style:text-properties fo:font-variant="normal" fo:text-transform="none" fo:color="#202122" fo:letter-spacing="normal" fo:font-style="normal" style:text-underline-style="none" officeooo:rsid="002dbe75"/>
    </style:style>
    <style:style style:name="T26" style:family="text">
      <style:text-properties fo:font-variant="normal" fo:text-transform="none" fo:color="#202122" fo:letter-spacing="normal" fo:font-style="normal" style:text-underline-style="none" fo:font-weight="bold"/>
    </style:style>
    <style:style style:name="T27" style:family="text">
      <style:text-properties fo:font-variant="normal" fo:text-transform="none" fo:color="#202122" fo:letter-spacing="normal" fo:font-style="normal" style:text-underline-style="none" fo:font-weight="bold" officeooo:rsid="001d1b79"/>
    </style:style>
    <style:style style:name="T28" style:family="text">
      <style:text-properties fo:font-variant="normal" fo:text-transform="none" fo:color="#202122" fo:letter-spacing="normal" fo:font-style="normal" style:text-underline-style="none" fo:font-weight="bold" officeooo:rsid="002dbe75"/>
    </style:style>
    <style:style style:name="T29" style:family="text">
      <style:text-properties fo:font-variant="normal" fo:text-transform="none" fo:color="#202122" fo:letter-spacing="normal" fo:font-style="normal" style:text-underline-style="none" fo:font-weight="bold" officeooo:rsid="001f1e35"/>
    </style:style>
    <style:style style:name="T30" style:family="text">
      <style:text-properties fo:font-variant="normal" fo:text-transform="none" fo:color="#202122" fo:letter-spacing="normal" fo:font-style="normal" style:text-underline-style="none" fo:font-weight="bold" officeooo:rsid="001f859c"/>
    </style:style>
    <style:style style:name="T31" style:family="text">
      <style:text-properties fo:font-variant="normal" fo:text-transform="none" fo:color="#202122" fo:letter-spacing="normal" fo:font-style="normal" style:text-underline-style="none" fo:font-weight="bold" officeooo:rsid="0041e014"/>
    </style:style>
    <style:style style:name="T32" style:family="text">
      <style:text-properties fo:font-variant="normal" fo:text-transform="none" fo:color="#202122" fo:letter-spacing="normal" fo:font-style="normal" style:text-underline-style="none" officeooo:rsid="0041e014"/>
    </style:style>
    <style:style style:name="T33" style:family="text">
      <style:text-properties fo:font-variant="normal" fo:text-transform="none" fo:color="#202122" style:font-name="Arial" fo:font-size="10.5pt" fo:letter-spacing="normal" fo:font-style="normal" style:text-underline-style="none" fo:font-weight="normal" officeooo:rsid="002fc1c2" style:font-size-asian="10.5pt" style:font-weight-asian="normal" style:font-size-complex="10.5pt" style:font-weight-complex="normal"/>
    </style:style>
    <style:style style:name="T34" style:family="text">
      <style:text-properties fo:font-variant="normal" fo:text-transform="none" fo:color="#202122" style:font-name="Arial" fo:font-size="10.5pt" fo:letter-spacing="normal" fo:font-style="normal" style:text-underline-style="none" fo:font-weight="bold" officeooo:rsid="001b0a62" style:font-size-asian="10.5pt" style:font-weight-asian="bold" style:font-size-complex="10.5pt" style:font-weight-complex="bold"/>
    </style:style>
    <style:style style:name="T35" style:family="text">
      <style:text-properties fo:font-variant="normal" fo:text-transform="none" fo:color="#202122" style:font-name="Arial" fo:font-size="10.5pt" fo:letter-spacing="normal" fo:font-style="normal" style:text-underline-style="none" fo:font-weight="bold" officeooo:rsid="0044f2bd" style:font-size-asian="10.5pt" style:font-weight-asian="bold" style:font-size-complex="10.5pt" style:font-weight-complex="bold"/>
    </style:style>
    <style:style style:name="T36" style:family="text">
      <style:text-properties fo:font-variant="normal" fo:text-transform="none" fo:color="#202122" style:font-name="Arial" fo:font-size="10.5pt" fo:letter-spacing="normal" fo:font-style="normal" style:text-underline-style="none" fo:font-weight="bold" officeooo:rsid="002fc1c2" style:font-size-asian="10.5pt" style:font-weight-asian="bold" style:font-size-complex="10.5pt"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2a791e" style:font-name-asian="Liberation Serif1" style:font-weight-asian="bold" style:font-name-complex="Liberation Serif1" style:font-weight-complex="bold"/>
    </style:style>
    <style:style style:name="T40" style:family="text">
      <style:text-properties style:text-underline-style="solid" style:text-underline-width="auto" style:text-underline-color="font-color" officeooo:rsid="002a791e" style:font-name-asian="Liberation Serif1" style:font-name-complex="Liberation Serif1"/>
    </style:style>
    <style:style style:name="T41" style:family="text">
      <style:text-properties style:text-underline-style="solid" style:text-underline-width="auto" style:text-underline-color="font-color" officeooo:rsid="003c70a5" style:font-name-asian="Liberation Serif1" style:font-name-complex="Liberation Serif1"/>
    </style:style>
    <style:style style:name="T42" style:family="text">
      <style:text-properties style:text-underline-style="solid" style:text-underline-width="auto" style:text-underline-color="font-color" officeooo:rsid="001f859c"/>
    </style:style>
    <style:style style:name="T43" style:family="text">
      <style:text-properties style:text-underline-style="solid" style:text-underline-width="auto" style:text-underline-color="font-color" officeooo:rsid="0037c0d3" style:font-weight-asian="normal" style:font-weight-complex="normal"/>
    </style:style>
    <style:style style:name="T44" style:family="text">
      <style:text-properties style:text-underline-style="solid" style:text-underline-width="auto" style:text-underline-color="font-color" officeooo:rsid="0041e014"/>
    </style:style>
    <style:style style:name="T45" style:family="text">
      <style:text-properties style:text-underline-style="solid" style:text-underline-width="auto" style:text-underline-color="font-color" officeooo:rsid="0038d90d"/>
    </style:style>
    <style:style style:name="T46" style:family="text">
      <style:text-properties officeooo:rsid="00218bc4"/>
    </style:style>
    <style:style style:name="T47" style:family="text">
      <style:text-properties officeooo:rsid="0022deb6"/>
    </style:style>
    <style:style style:name="T48" style:family="text">
      <style:text-properties officeooo:rsid="00240b4c"/>
    </style:style>
    <style:style style:name="T49" style:family="text">
      <style:text-properties officeooo:rsid="0024ddbc"/>
    </style:style>
    <style:style style:name="T50" style:family="text">
      <style:text-properties officeooo:rsid="0025e18d"/>
    </style:style>
    <style:style style:name="T51" style:family="text">
      <style:text-properties officeooo:rsid="0027cbf4"/>
    </style:style>
    <style:style style:name="T52" style:family="text">
      <style:text-properties officeooo:rsid="00298e66"/>
    </style:style>
    <style:style style:name="T53" style:family="text">
      <style:text-properties fo:font-weight="bold" style:font-weight-asian="bold" style:font-weight-complex="bold"/>
    </style:style>
    <style:style style:name="T54" style:family="text">
      <style:text-properties fo:font-weight="bold" officeooo:rsid="002b756b" style:font-weight-asian="bold" style:font-weight-complex="bold"/>
    </style:style>
    <style:style style:name="T55" style:family="text">
      <style:text-properties fo:font-weight="bold" officeooo:rsid="002d6dbf" style:font-weight-asian="bold" style:font-weight-complex="bold"/>
    </style:style>
    <style:style style:name="T56" style:family="text">
      <style:text-properties fo:font-weight="bold" officeooo:rsid="0020f0d8" style:font-weight-asian="bold" style:font-weight-complex="bold"/>
    </style:style>
    <style:style style:name="T57" style:family="text">
      <style:text-properties fo:font-weight="bold" officeooo:rsid="00218bc4" style:font-weight-asian="bold" style:font-weight-complex="bold"/>
    </style:style>
    <style:style style:name="T58" style:family="text">
      <style:text-properties fo:font-weight="bold" officeooo:rsid="002fc1c2" style:font-weight-asian="bold" style:font-weight-complex="bold"/>
    </style:style>
    <style:style style:name="T59" style:family="text">
      <style:text-properties fo:font-weight="bold" officeooo:rsid="003100a0" style:font-weight-asian="bold" style:font-weight-complex="bold"/>
    </style:style>
    <style:style style:name="T60" style:family="text">
      <style:text-properties fo:font-weight="bold" officeooo:rsid="0027cbf4" style:font-weight-asian="bold" style:font-weight-complex="bold"/>
    </style:style>
    <style:style style:name="T61" style:family="text">
      <style:text-properties fo:font-weight="bold" officeooo:rsid="00441efa" style:font-weight-asian="bold" style:font-weight-complex="bold"/>
    </style:style>
    <style:style style:name="T62" style:family="text">
      <style:text-properties fo:font-weight="bold" officeooo:rsid="002a791e" style:font-name-asian="Liberation Serif1" style:font-weight-asian="bold" style:font-name-complex="Liberation Serif1" style:font-weight-complex="bold"/>
    </style:style>
    <style:style style:name="T63" style:family="text">
      <style:text-properties fo:font-weight="bold" officeooo:rsid="002d6dbf" style:font-name-asian="Liberation Serif1" style:font-weight-asian="bold" style:font-name-complex="Liberation Serif1" style:font-weight-complex="bold"/>
    </style:style>
    <style:style style:name="T64" style:family="text">
      <style:text-properties fo:font-weight="bold" officeooo:rsid="003c70a5" style:font-name-asian="Liberation Serif1" style:font-weight-asian="bold" style:font-name-complex="Liberation Serif1" style:font-weight-complex="bold"/>
    </style:style>
    <style:style style:name="T65" style:family="text">
      <style:text-properties officeooo:rsid="002b756b"/>
    </style:style>
    <style:style style:name="T66" style:family="text">
      <style:text-properties fo:font-style="italic" style:font-style-asian="italic" style:font-style-complex="italic"/>
    </style:style>
    <style:style style:name="T67" style:family="text">
      <style:text-properties officeooo:rsid="002ca690"/>
    </style:style>
    <style:style style:name="T68" style:family="text">
      <style:text-properties officeooo:rsid="002d6dbf"/>
    </style:style>
    <style:style style:name="T69" style:family="text">
      <style:text-properties style:text-position="super 58%" fo:font-weight="bold" officeooo:rsid="002d6dbf" style:font-weight-asian="bold" style:font-weight-complex="bold"/>
    </style:style>
    <style:style style:name="T70" style:family="text">
      <style:text-properties officeooo:rsid="002dbe75"/>
    </style:style>
    <style:style style:name="T71" style:family="text">
      <style:text-properties officeooo:rsid="002a791e"/>
    </style:style>
    <style:style style:name="T72" style:family="text">
      <style:text-properties officeooo:rsid="0020f0d8"/>
    </style:style>
    <style:style style:name="T73" style:family="text">
      <style:text-properties officeooo:rsid="002fc1c2"/>
    </style:style>
    <style:style style:name="T74" style:family="text">
      <style:text-properties style:font-name-asian="Liberation Serif1" style:font-name-complex="Liberation Serif1"/>
    </style:style>
    <style:style style:name="T75" style:family="text">
      <style:text-properties officeooo:rsid="002a791e" style:font-name-asian="Liberation Serif1" style:font-name-complex="Liberation Serif1"/>
    </style:style>
    <style:style style:name="T76" style:family="text">
      <style:text-properties officeooo:rsid="002b756b" style:font-name-asian="Liberation Serif1" style:font-name-complex="Liberation Serif1"/>
    </style:style>
    <style:style style:name="T77" style:family="text">
      <style:text-properties officeooo:rsid="003c70a5" style:font-name-asian="Liberation Serif1" style:font-name-complex="Liberation Serif1"/>
    </style:style>
    <style:style style:name="T78" style:family="text">
      <style:text-properties officeooo:rsid="00441efa" style:font-name-asian="Liberation Serif1" style:font-name-complex="Liberation Serif1"/>
    </style:style>
    <style:style style:name="T79" style:family="text">
      <style:text-properties officeooo:rsid="0037c0d3"/>
    </style:style>
    <style:style style:name="T80" style:family="text">
      <style:text-properties officeooo:rsid="0038716e"/>
    </style:style>
    <style:style style:name="T81" style:family="text">
      <style:text-properties officeooo:rsid="0038d90d"/>
    </style:style>
    <style:style style:name="T82" style:family="text">
      <style:text-properties officeooo:rsid="0037c0d3" style:font-weight-asian="normal" style:font-weight-complex="normal"/>
    </style:style>
    <style:style style:name="T83" style:family="text">
      <style:text-properties officeooo:rsid="001f859c" style:font-weight-asian="normal" style:font-weight-complex="normal"/>
    </style:style>
    <style:style style:name="T84" style:family="text">
      <style:text-properties officeooo:rsid="0044f2bd" style:font-weight-asian="normal" style:font-weight-complex="normal"/>
    </style:style>
    <style:style style:name="T85" style:family="text">
      <style:text-properties officeooo:rsid="003c70a5"/>
    </style:style>
    <style:style style:name="T86" style:family="text">
      <style:text-properties officeooo:rsid="003e016e"/>
    </style:style>
    <style:style style:name="T87" style:family="text">
      <style:text-properties officeooo:rsid="0041e014"/>
    </style:style>
    <style:style style:name="T88" style:family="text">
      <style:text-properties style:font-name="Arial1" fo:font-weight="bold" officeooo:rsid="00435d92" style:font-weight-asian="bold" style:font-weight-complex="bold"/>
    </style:style>
    <style:style style:name="T89" style:family="text">
      <style:text-properties officeooo:rsid="00441efa"/>
    </style:style>
    <style:style style:name="T90" style:family="text">
      <style:text-properties officeooo:rsid="0044f2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88">É</text:span><text:span text:style-name="T53">léments de corrigé</text:span><text:span text:style-name="T61"> ( non-rédigé)</text:span><text:span text:style-name="T53"> du DS du </text:span><text:span text:style-name="T55">1</text:span><text:span text:style-name="T69">er</text:span><text:span text:style-name="T55"> février 2022. </text:span></text:p>
      <text:p text:style-name="P48"/>
      <text:p text:style-name="P49"><text:span text:style-name="T53">Remarques générales</text:span> </text:p>
      <text:p text:style-name="P61"/>
      <text:p text:style-name="P51">Pour un trop grand nombre d’étudiants, <text:span text:style-name="T53">pas de progression marquée</text:span> qui aurait été le fruit des conseils assimilés. </text:p>
      <text:p text:style-name="P52">Plus de <text:span text:style-name="T53">laxisme dans la rédaction</text:span> plus de fatigue peut-être aussi. </text:p>
      <text:p text:style-name="P50">Pour la énième fois, évitez les phrases sans verbe, construisez correctement les interrogatives, reliez les propos par des liens logiques adaptés. </text:p>
      <text:p text:style-name="P56">Un écart important sépare les copies efficaces dans leur formulation ( termes synthétiques, propos essentiellement argumentatif, même dans l’évocation de l’exemple <text:span text:style-name="T65">parce qu’il est analysé</text:span>) des devoirs qui délayent les constats, la description ( de ce qu’ « il y a »). <text:s/></text:p>
      <text:p text:style-name="P51">Pour clarifier un esprit encombré, avant un devoir ou un examen, <text:span text:style-name="T53">commence</text:span><text:span text:style-name="T54">z</text:span><text:span text:style-name="T53"> par relire les conseils de méthode</text:span> qui donne<text:span text:style-name="T65">nt</text:span> la feuille de route <text:span text:style-name="T65">de l’épreuve</text:span> avant le contenu du cours auquel vous avez assisté. </text:p>
      <text:p text:style-name="P57">Plus que d’habitude, des <text:span text:style-name="T53">con</text:span><text:span text:style-name="T54">fusions</text:span><text:span text:style-name="T53"> cogniti</text:span><text:span text:style-name="T54">ve</text:span><text:span text:style-name="T53">s</text:span> : Non, Bettelheim n’a pas peur des contes de fées, il les défend bien au contraire. </text:p>
      <text:p text:style-name="P53">Des devoirs<text:span text:style-name="T53"> lacunaires</text:span> ou <text:span text:style-name="T49">seulement ébauchés :</text:span></text:p>
      <text:p text:style-name="P58">soit vous êtes resté bloqué dans votre raisonnement,</text:p>
      <text:p text:style-name="P58">soit vous n’avez pas suffisamment de connaissances qui permettraient de <text:span text:style-name="T53">créer un déclic</text:span>, ( ça me rappelle…) et de <text:span text:style-name="T51">dessiner</text:span> un réseau d’idées et d’exemples pour nourrir le devoir. <text:span text:style-name="T53">Des blocs de connaissances</text:span> apparaissent à l’évidence pour traiter le sujet qui vous a été proposé sciemment : passer en revue les trois œuvres pour les faire apparaître et synthétiser cette observation dans la présentation du corpus en fin d’introduction. <text:span text:style-name="T50">La réussite de cette courte étape assure que vous direz l’essentiel de la mise en rapport des notions-clés ( peur et enfance) dans chaque œuvre. </text:span></text:p>
      <text:p text:style-name="P59"/>
      <text:p text:style-name="P49">Si vous ne trouvez pas les mots les plus adéquats, faites au <text:span text:style-name="T51">moins </text:span>attention à ce que vous dites <text:span text:style-name="T51">pour </text:span><text:span text:style-name="T60">éviter les énormités</text:span><text:span text:style-name="T51"> : </text:span>Pennac n’a pas longuement étudié la peur, <text:span text:style-name="T51">il n’est pas psychologue et encore moins</text:span> résilié ! <text:s/><text:span text:style-name="T51">Pourquoi la peur des fourmis serait-elle plus absurde que les autres ? </text:span></text:p>
      <text:p text:style-name="P59"/>
      <text:p text:style-name="P53"><text:span text:style-name="T53">Lacunes importantes </text:span>: </text:p>
      <text:p text:style-name="P53"/>
      <text:p text:style-name="P54"><text:span text:style-name="T75">→</text:span><text:span text:style-name="T39">L’Emile</text:span><text:span text:style-name="T62"> de Rousseau trop peu convoqué</text:span><text:span text:style-name="T75"> alors que la peur est au coeur même de toute la philosophie des Lumières puisqu’elle est l’arme de l’obscurantisme et que les philosophes lui opposent courage, audace, expérience d</text:span><text:span text:style-name="T76">u</text:span><text:span text:style-name="T75"> réel afin de sortir d’un imaginaire paralysant. ( // </text:span><text:span text:style-name="T40">Qu’est-ce que les Lumières ?</text:span><text:span text:style-name="T75"> de Kant). </text:span><text:span text:style-name="T64">La liste des citations</text:span><text:span text:style-name="T77"> principales distribuée en début d’année sur </text:span><text:span text:style-name="T41">Aké</text:span><text:span text:style-name="T77"> est-elle consultée ? </text:span><text:span text:style-name="T75"><text:s/></text:span><text:span text:style-name="T77">Les <text:s/></text:span><text:span text:style-name="T64">textes complémentaires</text:span><text:span text:style-name="T77"> surlignés et rapidement relus ? ( Là est aussi </text:span><text:span text:style-name="T64">la marge de progression des meilleures copies.</text:span><text:span text:style-name="T77">) </text:span></text:p>
      <text:p text:style-name="P53"/>
      <text:p text:style-name="P53"><text:span text:style-name="T75">→</text:span><text:span text:style-name="T78">D</text:span>ans <text:span text:style-name="T53">la structuration des propos</text:span> ( présence et enchaînement des étapes de l’introduction, ordre attendu de la thèse et de l’antithèse, alinéas distinguant les sous-parties)<text:span text:style-name="T89">,</text:span></text:p>
      <text:p text:style-name="P53"/>
      <text:p text:style-name="P54"><text:span text:style-name="T75">→</text:span>dans <text:span text:style-name="T53">la précision</text:span> des propos : </text:p>
      <text:p text:style-name="P54"/>
      <text:p text:style-name="P55">- adjectifs à bannir, notamment dans les titres de parties : <text:span text:style-name="T66">divers, nombreux, autres, certains, différents</text:span>. <text:span text:style-name="T49">( Pourquoi ne pas proposer un III intitulé « d’autres sentiments et émotions interviennent durant l’enfance ? </text:span></text:p>
      <text:p text:style-name="P53">-noms propres et titres à ne pas écorche<text:span text:style-name="T85">r. Eviter une formulation laxiste parce que trop générale comme « dans un conte où deux jeunes enfants ne se sentent pas près de devenir des adultes ». Trouvez au moins une connaissance précise à laquelle cheviller l’évocation. Ex : La bergère et son compagnon ) </text:span></text:p>
      <text:p text:style-name="P53">- <text:span text:style-name="T50">références confondus : Freud pour Bettelheim</text:span><text:span text:style-name="T89">. </text:span></text:p>
      <text:p text:style-name="P48"/>
      <text:p text:style-name="P48"/>
      <text:p text:style-name="P62">Eléments de corrigé détaillé</text:p>
      <text:p text:style-name="P48"/>
      <text:p text:style-name="P63"><text:span text:style-name="T74">→</text:span><text:span text:style-name="T76">a</text:span>morce</text:p>
      <text:p text:style-name="P7">La preuve que l’on est petit, la raison de moquer l’enfant. <text:span text:style-name="T86">( Contextualisation simple mais efficace</text:span><text:span text:style-name="T89">.)</text:span><text:span text:style-name="T86"> </text:span></text:p>
      <text:p text:style-name="P7"/>
      <text:p text:style-name="P60"><text:soft-page-break/>Identité humaine altérée en l’absence de maîtrise des émotions, notamment de<text:span text:style-name="T53"> la plus inhibante</text:span> de toutes : la peur. <text:span text:style-name="T37">Dune</text:span>, F. Herbert / <text:span text:style-name="T48">Référence au tableau « Le cri » de Munch. </text:span></text:p>
      <text:p text:style-name="P60"/>
      <text:p text:style-name="P60"><text:span text:style-name="T53">Et</text:span> l’on sent bien dans la citation de Daniel Pennac comment celle-ci peut être <text:span text:style-name="T53">hypertrophiée</text:span> dans l’esprit d’un être jeune...</text:p>
      <text:p text:style-name="P48"/>
      <text:p text:style-name="P1">La liste de mes peurs : peur de maman, peur des miroirs, peur de mes camarades (…) Peur des insectes. Surtout des fourmis. Peur d’avoir mal. Peur de me souiller si j’ai peur. Idiot de dresser une liste de mes peurs, j’ai peur de tout. De toute façon la peur surprend toujours.</text:p>
      <text:p text:style-name="P67"><text:span text:style-name="T1">Journal d’un corps</text:span><text:span text:style-name="T5">, </text:span><text:span text:style-name="T6">Daniel </text:span><text:span text:style-name="T5">Pennac</text:span><text:span text:style-name="T7">.</text:span></text:p>
      <text:p text:style-name="P2"/>
      <text:p text:style-name="P37">→analyse</text:p>
      <text:p text:style-name="P2"/>
      <text:p text:style-name="P68"><text:span text:style-name="T5">la panique, l’affolement, rendus sensibles par le narrateur dans son énumération : </text:span><text:span text:style-name="T8">construction </text:span><text:span text:style-name="T5">syntax</text:span><text:span text:style-name="T8">ique</text:span><text:span text:style-name="T5"> </text:span><text:span text:style-name="T8">( empilement énumératif)</text:span><text:span text:style-name="T5">, conclusion hyperbolique </text:span><text:span text:style-name="T8">( terme totalisant) </text:span></text:p>
      <text:p text:style-name="P4"/>
      <text:p text:style-name="P68"><text:span text:style-name="T5">honte ( idiot), résignation ( de toute façon), </text:span><text:span text:style-name="T9">imprévisibilité, </text:span><text:span text:style-name="T10">permanence de l’insécurité </text:span><text:span text:style-name="T11">( surprend toujours) </text:span></text:p>
      <text:p text:style-name="P4"/>
      <text:p text:style-name="P5"><text:span text:style-name="T52">La peur affecte le </text:span>mode de relation à <text:span text:style-name="T52">soi ( miroirs) </text:span>au monde <text:span text:style-name="T52">social </text:span>proche <text:span text:style-name="T52">( maman, camarades) </text:span>ou à <text:span text:style-name="T52">l’altérité du vivant ( insectes). </text:span></text:p>
      <text:p text:style-name="P5"/>
      <text:p text:style-name="P43">Sans ces approches synthétiques les analyses ont été paraphrastiques, laborieuses, <text:span text:style-name="T86">myopes. </text:span></text:p>
      <text:p text:style-name="P6"/>
      <text:p text:style-name="P7">Ex de formule synthétique qui clôt l’analyse de la citation avant de formuler le paradoxe : </text:p>
      <text:p text:style-name="P7"/>
      <text:p text:style-name="P45">Ainsi D. Pennac met en évidence l’omniprésence de la peur chez l’enfant, qui peut être de nature très diverse ( emploi toléré parce que la distinction des spécificités des peurs a été analysée avant). Ce sentiment le submergeant, il ressent de la honte et de l’impuissance. </text:p>
      <text:p text:style-name="P4"/>
      <text:p text:style-name="P9"><text:span text:style-name="T62">→</text:span><text:span text:style-name="T53">paradoxe </text:span><text:span text:style-name="T55">minimal qui suffit à mettre sur la voie du raisonnement</text:span><text:span text:style-name="T68"> </text:span> : l’enfant est-il un être peureux, enfermé par ses phobies ? </text:p>
      <text:p text:style-name="P9"/>
      <text:p text:style-name="P10"><text:span text:style-name="T62">→</text:span><text:span text:style-name="T63">paradoxe étoffé suivi de la problématique et du plan. </text:span></text:p>
      <text:p text:style-name="P38"/>
      <text:p text:style-name="P46">Cependant, vivre toute son enfance dans ses peurs ne comporte-t-il pas le risque de troubler le développement psychique de l’individu qui resterait phobique à l’âge adulte ? Ne pourrait-on pas chercher à limiter ces peurs infantiles ?<text:span text:style-name="T53"> </text:span><text:span text:style-name="T38">En somme</text:span>, l’enfant est-il destiné à vivre dans la peur ? </text:p>
      <text:p text:style-name="P11"><text:span text:style-name="T66">Certes la peur est un sentiment naturel incontournable de l’enfance. Néanmoins, une éducation à la peur est nécessaire pour que l’enfant grandisse dans un climat de confiance. Par conséquent, l’enfant guidé par ses propres choix pourra dépasser ses peurs et partir à l’aventure.</text:span> </text:p>
      <text:p text:style-name="P11"/>
      <text:p text:style-name="P39"><text:span text:style-name="T74">→</text:span>Présentation plutôt bien ciblée des œuvres, à parfaire <text:span text:style-name="T67">pour deux raisons, lesquelles ? </text:span></text:p>
      <text:p text:style-name="P12"/>
      <text:p text:style-name="P7">Pour ce faire, nous nous appuierons sur <text:span text:style-name="T37">Les Contes</text:span> d’Andersen mettant en scène des enfants affrontant leurs peurs, sur <text:span text:style-name="T37">Aké, les années d’enfance</text:span> de Soyinka, autobiographie où l’auteur fait part de ses ressentiments et peurs étant enfant et sur <text:span text:style-name="T37">L’Emile</text:span> de Rousseau accompagnant Emile vers l’âge adulte. </text:p>
      <text:p text:style-name="P13"/>
      <text:p text:style-name="P40">Tout le devoir doit considérer le rapport de l’enfance à la peur. </text:p>
      <text:p text:style-name="P32"/>
      <text:p text:style-name="P3"/>
      <text:p text:style-name="P64"><text:span text:style-name="T22">I- </text:span><text:span text:style-name="T4">L’enfance : âge très perméable à l</text:span><text:span text:style-name="T23">a peur </text:span></text:p>
      <text:p text:style-name="P8"/>
      <text:p text:style-name="P14"/>
      <text:p text:style-name="P41">1-types de peurs, générées par relation à autrui et à soi</text:p>
      <text:p text:style-name="P15"/>
      <text:p text:style-name="P15"><text:span text:style-name="T47">-méfiance, la crainte </text:span>de l’animal <text:span text:style-name="T47">s’inscrit dans structure anthropologique comme réflexe de protection</text:span></text:p>
      <text:p text:style-name="P15"><text:span text:style-name="T47">-existence d’un </text:span>sentiment partagé de l’enfant, entre admiration et crainte <text:span text:style-name="T47">vis-à-vis </text:span><text:s/><text:span text:style-name="T47">du</text:span> parent, <text:span text:style-name="T47">c’est-à-dire </text:span><text:span text:style-name="T89">du </text:span><text:span text:style-name="T47">cercle protecteur </text:span>: autorité menaçante d’Essay et Chrétienne sauvage <text:span text:style-name="T48">dont Wole craint la colère </text:span><text:soft-page-break/><text:span text:style-name="T48">et les coups plus que tout ( observation clinique du comportement d’Essay face au casseur de roses) Syndrome de Silverman (1953) : signes radiologiques en rapport avec multiples fractures survenues à des âges différents, non traitées et provoquées par une maltraitance. Peur d’être battu détectable par </text:span><text:span text:style-name="T89">le </text:span><text:span text:style-name="T48">geste réflexe de protection. </text:span></text:p>
      <text:p text:style-name="P17"/>
      <text:p text:style-name="P17">- Wole <text:span text:style-name="T80">horrifié par son ignorance devant la « diversité de noms, de types faciaux, de lieux et de tempéraments » demeure «  muet, incapable de poser des questions ». ( Infans : qui ne parle pas, réduit au silence). </text:span></text:p>
      <text:p text:style-name="P20"/>
      <text:p text:style-name="P20"><text:span text:style-name="T89">T</text:span>r : variété des éléments phobogènes, donc émotion plus structurelle que circonstancielle, récurrence<text:span text:style-name="T89">. </text:span></text:p>
      <text:p text:style-name="P20"/>
      <text:p text:style-name="P41">2-normalité, <text:span text:style-name="T68">banalité</text:span> de l’émotion, marqueur de stade<text:span text:style-name="T68">s</text:span> développementa<text:span text:style-name="T68">ux</text:span> <text:span text:style-name="T68">( « idiot » normalise la peur)</text:span></text:p>
      <text:p text:style-name="P20"/>
      <text:p text:style-name="P31">Universalisation d’un élément phobogène (Rousseau)  : « Tous les enfants ont peur des masques » </text:p>
      <text:p text:style-name="P21"/>
      <text:p text:style-name="P21"><text:span text:style-name="T81">L</text:span>iste <text:span text:style-name="T81">de Pennac peut faire écho à succession chronologique des peurs établie par le psychologue Jean Mallet en 1956 ( mais Mallet tend à minimiser l’incidence de la peur, à banaliser son existence par son caractère éphémère.</text:span><text:span text:style-name="T89">L</text:span>e parcours du Vilain petit canard restitue la liste quasi complète<text:span text:style-name="T89">.</text:span><text:span text:style-name="T81"> </text:span><text:span text:style-name="T45">Le petit soldat de plomb</text:span><text:span text:style-name="T81">. </text:span></text:p>
      <text:p text:style-name="P21">Idiot, plus que de faire la liste<text:span text:style-name="T89"> des formes de la peur</text:span>, de s’inquiéter de s<text:span text:style-name="T89">a</text:span> manifestation. <text:span text:style-name="T48">Le conseil « N’aie pas peur ! » </text:span><text:span text:style-name="T89">n</text:span><text:span text:style-name="T48">e reconnaîtrait pas l</text:span><text:span text:style-name="T89">la banalité</text:span><text:span text:style-name="T48"> de la manifestation de ce sentiment. </text:span></text:p>
      <text:p text:style-name="P22">Intensité du sentiment s’amenuise avec l’âge. </text:p>
      <text:p text:style-name="P20"/>
      <text:p text:style-name="P65"><text:span text:style-name="T4">3- </text:span><text:span text:style-name="T24">réduire </text:span><text:span text:style-name="T25">la surprise </text:span><text:span text:style-name="T32">inhérente à l’imprévisibilité de l’existence ? </text:span></text:p>
      <text:p text:style-name="P23"/>
      <text:p text:style-name="P23"><text:span text:style-name="T87">L</text:span>a peur ne peut être entièrement réduite <text:span text:style-name="T87">( existence houleuse dont fin tragique, péripéties des contes) </text:span></text:p>
      <text:p text:style-name="P69"><text:span text:style-name="T20">L</text:span><text:span text:style-name="T9">’exposition </text:span><text:span text:style-name="T12">limitée </text:span><text:span text:style-name="T9">au monde évite </text:span><text:span text:style-name="T13">l</text:span><text:span text:style-name="T14">a surprise</text:span><text:span text:style-name="T13"> de la peur </text:span><text:span text:style-name="T15">mais maintient dans l’enfance :</text:span><text:span text:style-name="T20">L</text:span><text:span text:style-name="T2">a bergère et le ramoneur</text:span><text:span text:style-name="T13">, </text:span><text:span text:style-name="T20">la parole maternelle dans</text:span><text:span text:style-name="T3"> L</text:span><text:span text:style-name="T2">e crapaud </text:span></text:p>
      <text:p text:style-name="P23"><text:span text:style-name="T87">En voulant réduire un danger, on crée un autre risque. L’enfant devenu tout bleu et pendu à un clou par les nourrices (</text:span><text:span text:style-name="T44">L’Emile</text:span><text:span text:style-name="T87">). </text:span></text:p>
      <text:p text:style-name="P15"/>
      <text:p text:style-name="P18"><text:span text:style-name="T62">→</text:span><text:span text:style-name="T56">Transition</text:span><text:span text:style-name="T72"> : S</text:span>elon Cocteau « L’enfance sait ce qu’elle veut, elle veut sortir de l’enfance » <text:span text:style-name="T70">et notamment de l’absence d’autonomie et de la peur qui l’entravent</text:span>. <text:span text:style-name="T89">Le m</text:span>ouvement de repli de<text:span text:style-name="T89"> la</text:span> bergère et <text:span text:style-name="T89">du </text:span>ramoneur promet un épanouissement sous tutelle. <text:span text:style-name="T71">Paradoxalement si</text:span><text:span text:style-name="T89"> la</text:span><text:span text:style-name="T71"> peur empêche l’épanouissement, la réalisation de soi, on peut </text:span><text:span text:style-name="T89">parfois</text:span><text:span text:style-name="T71"> dire de l’enfant qu’il n’a pas assez peur, qu’il ne connaît pas assez ce sentiment p</text:span><text:span text:style-name="T89">récieux</text:span><text:span text:style-name="T71"> pour la conservation de soi. </text:span></text:p>
      <text:p text:style-name="P19"/>
      <text:p text:style-name="P17"/>
      <text:p text:style-name="P72"><text:span text:style-name="T34">II-</text:span><text:span text:style-name="T35">Audace et inconscience</text:span><text:span text:style-name="T34"> </text:span><text:span text:style-name="T36">( cours n° 4)</text:span><text:span text:style-name="T33"> </text:span></text:p>
      <text:p text:style-name="P4"/>
      <text:p text:style-name="P68"><text:span text:style-name="T31">1</text:span><text:span text:style-name="T26">- </text:span><text:span text:style-name="T27">curiosité </text:span><text:span text:style-name="T28">et </text:span><text:span text:style-name="T29">é</text:span><text:span text:style-name="T27">merveillement : </text:span><text:span text:style-name="T30">l’ouverture de l’enfant au monde</text:span><text:span text:style-name="T16"> </text:span></text:p>
      <text:p text:style-name="P44"/>
      <text:p text:style-name="P36"><text:span text:style-name="T43">Aké</text:span><text:span text:style-name="T82"> : </text:span><text:span text:style-name="T84">"</text:span><text:span text:style-name="T83">A l’époque dont je parle, il ne se passait pas de jour où ne s’ouvrit au regard un enclos, une poche de rochers, un bosquet buissonneux, une colonie d’escargots</text:span><text:span text:style-name="T84">" (I)</text:span><text:span text:style-name="T83">. ( Fiche des citations) </text:span></text:p>
      <text:p text:style-name="P26"/>
      <text:p text:style-name="P12"><text:span text:style-name="T16">Curiosité des confirmés dans</text:span><text:span text:style-name="T42"> La cloche</text:span><text:span text:style-name="T16">, les plus téméraires de toute la communauté. <text:s/></text:span></text:p>
      <text:p text:style-name="P28"/>
      <text:p text:style-name="P24"/>
      <text:p text:style-name="P70"><text:span text:style-name="T21">L'i</text:span><text:span text:style-name="T5">déalisation du monde terrestre par </text:span><text:span text:style-name="T19">la </text:span><text:span text:style-name="T5">petite sirène surpasse la peur de l’inconnu</text:span><text:span text:style-name="T21"> (</text:span><text:span text:style-name="T5"> </text:span><text:span text:style-name="T19">conviction intime de sa réalisation personnelle</text:span><text:span text:style-name="T21">). </text:span></text:p>
      <text:p text:style-name="P24"/>
      <text:p text:style-name="P71"><text:span text:style-name="T19">Seul et sans appréhension : </text:span><text:span text:style-name="T17">A</text:span><text:span text:style-name="T5">ttirance, fascination </text:span><text:span text:style-name="T17">pour la fanfare </text:span><text:span text:style-name="T5">étouffent la peur de la séparation de Wole. </text:span><text:span text:style-name="T18">D’ailleurs lors de cet épisode aventureux, il trouve toujours ce qui peut le rassurer, ce qui fait qu’il continue d’être chez lui : «  je me rassurai en constatant qu’une partie au moins de ce que je voyais de la ville restait conforme à l’idée que je m’en faisais : les maisons y restaient attachées les unes aux autres. (III) <text:s/>En outre, l</text:span><text:span text:style-name="T17">a communauté, dans la cohésion de la festivité, n’est pas perçue comme hostile. A l’issue de cet épisode, même le policier n’est pas appréhendé comme le représentant d’un surmoi punitif. </text:span><text:span text:style-name="T18">La peur sera plutôt celle des « cent paires d’ yeux » qui se tournent vers lui à son réveil. </text:span></text:p>
      <text:p text:style-name="P29"/>
      <text:p text:style-name="P22"><text:soft-page-break/>Enfants totipotents, bouillonnement de l’apprentissage qui permet d’entrer dans le vif du réel, puissance individuelle accrue par sensations multiples<text:span text:style-name="T90">. </text:span></text:p>
      <text:p text:style-name="P25"/>
      <text:p text:style-name="P66"><text:span text:style-name="T32">2</text:span><text:span text:style-name="T24">- </text:span><text:span text:style-name="T4">peurs sociales moins ancrées</text:span></text:p>
      <text:p text:style-name="P27"/>
      <text:p text:style-name="P27"><text:span text:style-name="T79">L</text:span>’aplomb de l’enfant dans <text:span text:style-name="T37">Les habits de l’empereur</text:span></text:p>
      <text:p text:style-name="P27"><text:span text:style-name="T87">A</text:span>daptabilité de Gerda aux divers milieux rencontrés ( privilégiés comme interlopes) : capacité à rencontrer l’autre pour ce qu’il est, à lui faire a priori confiance, <text:span text:style-name="T46">amitié avec une sauvageonne violente</text:span><text:span text:style-name="T90">. </text:span></text:p>
      <text:p text:style-name="P17">Wole refuse de se prosterner devant les chefs, <text:span text:style-name="T79">est effronté </text:span><text:span text:style-name="T90">dans</text:span><text:span text:style-name="T79"> sa contestation des preuves de la parole divine devant le sacristain</text:span><text:span text:style-name="T90">. </text:span></text:p>
      <text:p text:style-name="P4"/>
      <text:p text:style-name="P42"><text:span text:style-name="T87">3</text:span>- Inexpérience, méconnaissance du danger, <text:span text:style-name="T46">témérité </text:span></text:p>
      <text:p text:style-name="P42"/>
      <text:p text:style-name="P27">l’inconscience de Wole <text:span text:style-name="T79">qui effleure le </text:span><text:s/>fusil  : <text:span text:style-name="T79">« Il faut absolument faire quelque chose avant que tu ne te tues ou que tu mettes le feu à la maison » (V) </text:span></text:p>
      <text:p text:style-name="P27"/>
      <text:p text:style-name="P22">L’enfant est insouciant et ne pense rien moins qu’à la mort ( tableau de Klimt, <text:span text:style-name="T90">L</text:span><text:span text:style-name="T37">es âges de la femme</text:span>) : on ne sortirait de l’enfance que par la pensée de la mort ( question centrale des <text:span text:style-name="T37">Fleurs de la petite Ida</text:span>) </text:p>
      <text:p text:style-name="P22"/>
      <text:p text:style-name="P35">TR : créer la peur comme mode éducatif pour la préservation de soi ? </text:p>
      <text:p text:style-name="P22"/>
      <text:p text:style-name="P14"><text:span text:style-name="T53">III- </text:span><text:span text:style-name="T57">Principes éducatifs et peur</text:span><text:span text:style-name="T46"> </text:span></text:p>
      <text:p text:style-name="P14"/>
      <text:p text:style-name="P42">1- Autoritarisme du dressage d’enfants</text:p>
      <text:p text:style-name="P34">Préservation de l’enfant  ou instrument de pouvoir ? </text:p>
      <text:p text:style-name="P16">(cours n°2) <text:span text:style-name="T37">Proverbes</text:span>, <text:span text:style-name="T37">Deutéronome</text:span>,<text:span text:style-name="T37"> L’ecclésiastique</text:span> et <text:span text:style-name="T37">Confessions</text:span> de Saint Augustin : faire peur pour éviter que le péché en germe dans l’enfant ne se développe. En 1989, menaces et insultes interdites par la convention internationale des droits de l’enfant. </text:p>
      <text:p text:style-name="P16">Critique du maillot par Rousseau :  «  il semble qu’on a peur qu’il n’ait l’air d’être en vie ». </text:p>
      <text:p text:style-name="P16"/>
      <text:p text:style-name="P28">Eviter qu’ils ne deviennent tyrans, agents de la peur parentale : Bukola l’abiku produit l’effroi pour obtenir que les adultes lui donnent ce qu’elle demande. <text:span text:style-name="T79">Prétexte de la température a la même fonction : affoler le parent, réduire sa sévérité. <text:s/></text:span></text:p>
      <text:p text:style-name="P16"/>
      <text:p text:style-name="P16"/>
      <text:p text:style-name="P42">2- Réduire la peur de l’enfant pour en faire un homme libre</text:p>
      <text:p text:style-name="P4"/>
      <text:p text:style-name="P30">Rousseau : <text:span text:style-name="T81">confrontation progressive avec le stimulus phobogène : « je veux qu’on l’habitue à voir des objets nouveaux, des animaux laids, dégoûtants, bizarres (…) Il n’ y a plus d’objets affreux pour qui e voit tous les jours ». </text:span></text:p>
      <text:p text:style-name="P16"/>
      <text:p text:style-name="P28">Dépassement de la peur : cap développemental.</text:p>
      <text:p text:style-name="P30">Scarification, part prise dans la chasse au serpent ( Wole n’est pas mis à l’écart mais participe à l’attaque avec des projectiles proportionnés à son âge) donc apprentissage de l’action qui contrecarre l’anxiété. </text:p>
      <text:p text:style-name="P30">« Tu ne dois pas te laisser vaincre par quoi que ce soit parce que tu es l’homme de la famille. (…) Il y <text:s/>a beaucoup de déceptions dans la vie ( …) Nous ne sommes pas Dieu. Alors tu vois, tu ne dois pas te laisser accabler par l’inattendu. » ( XI)</text:p>
      <text:p text:style-name="P28"/>
      <text:p text:style-name="P28">Intimement ressenti par l’enfant, recherché : regret de l’adulte qui ne voit plus la monstruosité de la carcasse de voiture « dont le visage de dragon s’est effondré ».</text:p>
      <text:p text:style-name="P16"/>
      <text:p text:style-name="P42">3- L<text:span text:style-name="T86">a littérature</text:span> pour éduquer <text:span text:style-name="T86">aux peurs et </text:span>à la peur de soi</text:p>
      <text:p text:style-name="P4"/>
      <text:p text:style-name="P33">Andersen, Bettelheim, S. King. </text:p>
      <text:p text:style-name="P14"/>
      <text:p text:style-name="P14"/>
      <text:p text:style-name="P48"/>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8T09:14:25.131013207</meta:creation-date>
    <dc:date>2022-02-21T15:06:16.189000000</dc:date>
    <meta:editing-duration>PT2H39M7S</meta:editing-duration>
    <meta:editing-cycles>16</meta:editing-cycles>
    <meta:generator>LibreOffice/6.4.7.2$Windows_X86_64 LibreOffice_project/639b8ac485750d5696d7590a72ef1b496725cfb5</meta:generator>
    <meta:print-date>2022-02-21T15:06:04.077000000</meta:print-date>
    <meta:document-statistic meta:table-count="0" meta:image-count="0" meta:object-count="0" meta:page-count="4" meta:paragraph-count="85" meta:word-count="2136" meta:character-count="13007" meta:non-whitespace-character-count="10873"/>
  </office:meta>
</office:document-meta>
</file>