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afde" officeooo:paragraph-rsid="0004afde"/>
    </style:style>
    <style:style style:name="P2" style:family="paragraph" style:parent-style-name="Standard">
      <style:text-properties fo:font-weight="bold" officeooo:rsid="0004afde" officeooo:paragraph-rsid="0004afde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04afd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4afde" officeooo:paragraph-rsid="0004afde" style:font-size-asian="14pt" style:font-weight-asian="bold" style:font-size-complex="14pt" style:font-weight-complex="bold"/>
    </style:style>
    <style:style style:name="T1" style:family="text">
      <style:text-properties officeooo:rsid="0004afde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ssources pour les TIPE</text:p>
      <text:p text:style-name="P5"/>
      <text:p text:style-name="P5"/>
      <text:p text:style-name="P4"/>
      <text:p text:style-name="P4"><text:span text:style-name="T1">W</text:span>ikipedia <text:span text:style-name="T1">(bien sûr, pour démarrer)</text:span></text:p>
      <text:p text:style-name="Standard"/>
      <text:p text:style-name="P2">Pour <text:span text:style-name="T1">L</text:span>a <text:span text:style-name="T1">S</text:span>cience : </text:p>
      <text:p text:style-name="Standard">https://www.pourlascience.fr/sr/idees-physique/</text:p>
      <text:p text:style-name="Standard"/>
      <text:p text:style-name="P3">Le bulletin de l'union de l'union des physiciens <text:span text:style-name="T1">(BUP)</text:span> :</text:p>
      <text:p text:style-name="Standard">https://bupdoc.udppc.asso.fr/consultation/selections.php</text:p>
      <text:p text:style-name="Standard"/>
      <text:p text:style-name="P3">Science direct : </text:p>
      <text:p text:style-name="Standard">https://www.sciencedirect.com/</text:p>
      <text:p text:style-name="Standard"/>
      <text:p text:style-name="P3">The physics teacher : </text:p>
      <text:p text:style-name="Standard">https://pubs.aip.org/aapt/pte</text:p>
      <text:p text:style-name="Standard"/>
      <text:p text:style-name="P3">American journal of physics</text:p>
      <text:p text:style-name="Standard">https://pubs.aip.org/aapt/ajp</text:p>
      <text:p text:style-name="Standard"/>
      <text:p text:style-name="P1">* moteur de recherche</text:p>
      <text:p text:style-name="P3">Google scholar :</text:p>
      <text:p text:style-name="Standard">https://scholar.google.com/</text:p>
      <text:p text:style-name="Standard"/>
      <text:p text:style-name="P1"/>
      <text:p text:style-name="Standard"><text:span text:style-name="T2">ARXIV</text:span> : archive ouverte de pré-publication (thèses, articles)</text:p>
      <text:p text:style-name="Standard">https://arxiv.org</text:p>
      <text:p text:style-name="Standard"/>
      <text:p text:style-name="Standard"><text:span text:style-name="T2">HAL</text:span> : Archive ouverte française (thèses, articles)</text:p>
      <text:p text:style-name="Standard">https://hal.science/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9T14:40:45.230000000</meta:creation-date>
    <dc:date>2026-02-09T14:43:21.006000000</dc:date>
    <meta:editing-duration>PT2M38S</meta:editing-duration>
    <meta:editing-cycles>1</meta:editing-cycles>
    <meta:document-statistic meta:table-count="0" meta:image-count="0" meta:object-count="0" meta:page-count="1" meta:paragraph-count="19" meta:word-count="64" meta:character-count="602" meta:non-whitespace-character-count="554"/>
    <meta:generator>LibreOffice/24.2.5.2$Windows_X86_64 LibreOffice_project/bffef4ea93e59bebbeaf7f431bb02b1a39ee8a59</meta:generator>
  </office:meta>
</office:document-meta>
</file>